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ińsko, dnia<text:s/>13.05.2022r.</text:p>
      <text:p text:style-name="Normalny"/>
      <text:p text:style-name="Normalny"/>
      <text:p text:style-name="P2">Lista kandydatów</text:p>
      <text:p text:style-name="P3">z roczników 2017, 2018<text:s/>i<text:s/>2019<text:s/>biorących udział w rekrutacji<text:s/>(nabór uzupełniający)<text:s/><text:s text:c="56"/><text:span text:style-name="T4">zakwalifikowanych<text:s/></text:span>do Przedszkola Samorządowego w Wińsku <text:s/></text:p>
      <text:p text:style-name="P5">w roku<text:s/>szkolnym 2022/2023</text:p>
      <text:p text:style-name="P6"/>
      <text:p text:style-name="Normalny"/>
      <text:p text:style-name="Normalny">1<text:tab/>Borowczyk Alan<text:s/><text:s/></text:p>
      <text:p text:style-name="Normalny">2<text:tab/>Grynienko Milena<text:s/></text:p>
      <text:p text:style-name="Normalny">3<text:tab/>Jurczak Sara</text:p>
      <text:p text:style-name="Normalny"/>
      <text:p text:style-name="P7"/>
      <text:p text:style-name="P8">UWAGA! <text:s/>Zakwalifikowanie nie jest równoznaczne z przyjęciem do przedszkola.<text:s/></text:p>
      <text:p text:style-name="P9"/>
      <text:p text:style-name="P10">Rodzice dzieci zakwalifikowanych - w terminie<text:s/><text:span text:style-name="T11">od<text:s/></text:span><text:span text:style-name="T12">16</text:span><text:span text:style-name="T13">.0</text:span><text:span text:style-name="T14">5</text:span><text:span text:style-name="T15">.202</text:span><text:span text:style-name="T16">2</text:span><text:span text:style-name="T17">r. do<text:s/></text:span><text:span text:style-name="T18">20</text:span><text:span text:style-name="T19">.0</text:span><text:span text:style-name="T20">5</text:span><text:span text:style-name="T21">.202</text:span><text:span text:style-name="T22">2</text:span><text:span text:style-name="T23">r. – do godz.15.00</text:span><text:s/><text:span text:style-name="T24">składają potwierdzenie woli przyjęcia w postaci pisemnego oświadczenia</text:span><text:s/>– dokument do pobrania <text:s text:c="2"/>w sekretariacie przedszkola oraz na stronie internetowej przedszkola: pswinsko.pl<text:s/><text:s text:c="16"/><text:s/>w zakładce „Rekrutacja”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swin</meta:initial-creator>
    <dc:creator>Maria Mosiek</dc:creator>
    <meta:creation-date>2022-05-11T09:04:00Z</meta:creation-date>
    <dc:date>2022-05-11T09:06:00Z</dc:date>
    <meta:print-date>2022-03-22T10:5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2" meta:character-count="717" meta:row-count="5" meta:non-whitespace-character-count="616"/>
  </office:meta>
</office:document-meta>
</file>