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Wińsko, dnia 22.03.2022r.</text:p>
      <text:p text:style-name="Normalny"/>
      <text:p text:style-name="Normalny"/>
      <text:p text:style-name="P2">Lista kandydatów</text:p>
      <text:p text:style-name="P3">z roczników 2017, 2018, 2019 i 2020 biorących udział w rekrutacji <text:s text:c="55"/><text:span text:style-name="T4">zakwalifikowanych<text:s/></text:span>do Przedszkola Samorządowego w Wińsku <text:s/></text:p>
      <text:p text:style-name="P5">w roku<text:s/>szkolnym 2022/2023</text:p>
      <text:p text:style-name="P6"/>
      <text:p text:style-name="Normalny"/>
      <text:p text:style-name="Normalny">1<text:tab/>Bujalska Lena<text:s/></text:p>
      <text:p text:style-name="Normalny">2<text:tab/>Byczkowski Wojciech</text:p>
      <text:p text:style-name="Normalny">3<text:tab/>Cygan Franciszek</text:p>
      <text:p text:style-name="Normalny">4<text:tab/>Domaszewicz<text:s/>Miłosz</text:p>
      <text:p text:style-name="Normalny">5<text:tab/>Dziubiński Krystian</text:p>
      <text:p text:style-name="Normalny">6<text:tab/>Górecka Pola</text:p>
      <text:p text:style-name="Normalny">7<text:tab/>Jaworski Wojciech<text:s/></text:p>
      <text:p text:style-name="Normalny">8<text:tab/>Kaczmarek Aleksandra</text:p>
      <text:p text:style-name="Normalny">9<text:tab/>Kozak Kacper<text:s/></text:p>
      <text:p text:style-name="Normalny">10<text:tab/>Kraus Konrad<text:s/></text:p>
      <text:p text:style-name="Normalny">11<text:tab/>Kraus Natalia</text:p>
      <text:p text:style-name="Normalny">12<text:tab/>Kupczyk Filip<text:s/></text:p>
      <text:p text:style-name="Normalny">13<text:tab/>Malinowska Milena</text:p>
      <text:p text:style-name="Normalny">14<text:tab/>Malinowski Kacper</text:p>
      <text:p text:style-name="Normalny">15<text:tab/>Matuszów Michał<text:s/></text:p>
      <text:p text:style-name="Normalny">16<text:tab/>Napora Antoni<text:s/></text:p>
      <text:p text:style-name="Normalny">17<text:tab/>Pala Marek</text:p>
      <text:p text:style-name="Normalny">18<text:tab/>Ptaszkowski Jędrzej<text:s/></text:p>
      <text:p text:style-name="Normalny">19<text:tab/>Pierożek Zuzanna</text:p>
      <text:p text:style-name="Normalny">20<text:tab/>Rudnicki Oliwier<text:s/></text:p>
      <text:p text:style-name="Normalny">21<text:tab/>Stańczyk Iga</text:p>
      <text:p text:style-name="Normalny">22<text:tab/>Strzembske Zuzanna</text:p>
      <text:p text:style-name="Normalny">23<text:tab/>Sztor Damian<text:s/></text:p>
      <text:p text:style-name="Normalny">24<text:tab/>Szumlański Mikołaj<text:s/></text:p>
      <text:p text:style-name="Normalny">25<text:tab/>Taurowska Antonina</text:p>
      <text:p text:style-name="Normalny">26<text:tab/>Trybusiewicz Miłosz<text:s/></text:p>
      <text:p text:style-name="Normalny">27<text:tab/>Wiącek Lilianna</text:p>
      <text:p text:style-name="Normalny">28<text:tab/>Wijatyk Jakub<text:s/></text:p>
      <text:p text:style-name="Normalny">29<text:tab/>Wijatyk Michał</text:p>
      <text:p text:style-name="Normalny">30<text:tab/>Zioła Filip</text:p>
      <text:p text:style-name="Normalny"/>
      <text:p text:style-name="P7"/>
      <text:p text:style-name="P8">UWAGA! <text:s/>Zakwalifikowanie nie jest równoznaczne z przyjęciem do przedszkola.<text:s/></text:p>
      <text:p text:style-name="P9"/>
      <text:p text:style-name="P10">Rodzice dzieci zakwalifikowanych - w terminie<text:s/><text:span text:style-name="T11">od 24.03.2021r. do<text:s/></text:span><text:span text:style-name="T12">31.03.2021r. – do godz.15.00</text:span><text:s/><text:span text:style-name="T13">składają potwierdzenie woli przyjęcia w postaci pisemnego oświadczenia</text:span><text:s/>– dokument do pobrania <text:s text:c="2"/>w sekretariacie przedszkola oraz na stronie internetowej przedszkola: pswinsko.pl <text:s/>w zakładce „Rekrutacja”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swin</meta:initial-creator>
    <dc:creator>Maria Mosiek</dc:creator>
    <meta:creation-date>2022-03-23T12:57:00Z</meta:creation-date>
    <dc:date>2022-03-29T08:49:00Z</dc:date>
    <meta:print-date>2022-03-22T10:53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73" meta:character-count="1210" meta:row-count="8" meta:non-whitespace-character-count="1039"/>
  </office:meta>
</office:document-meta>
</file>