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Wińsko, dnia 20.05.2022r.</text:p>
      <text:p text:style-name="Normalny"/>
      <text:p text:style-name="Normalny"/>
      <text:p text:style-name="P5">Lista kandydatów</text:p>
      <text:p text:style-name="P6">z roczników 2017, 2018 i 2019 biorących udział w rekrutacji <text:s/>(nabór uzupełniający) <text:s text:c="34"/>i<text:s/><text:span text:style-name="T7">przyjętych<text:s/></text:span>do Przedszkola Samorządowego w Wińsku <text:s/>w roku<text:s/>szkolnym 2022/2023:</text:p>
      <text:p text:style-name="Normalny"/>
      <text:p text:style-name="Normalny">1<text:tab/>Borowczyk Alan <text:s/></text:p>
      <text:p text:style-name="Normalny">2<text:tab/>Grynienko Milena<text:s/></text:p>
      <text:p text:style-name="Normalny">3<text:tab/>Jurczak Sara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win</meta:initial-creator>
    <dc:creator>Maria Mosiek</dc:creator>
    <meta:creation-date>2022-05-20T11:21:00Z</meta:creation-date>
    <dc:date>2022-05-20T11:29:00Z</dc:date>
    <meta:print-date>2021-03-25T10:1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301" meta:row-count="2" meta:non-whitespace-character-count="259"/>
  </office:meta>
</office:document-meta>
</file>