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top="0.0645in" fo:line-height="150%" fo:margin-left="3.0743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1pt" style:language-asian="pl" style:country-asian="PL" style:language-complex="pl" style:country-complex="PL"/>
    </style:style>
    <style:style style:name="P4" style:parent-style-name="Normalny" style:family="paragraph">
      <style:paragraph-properties fo:text-align="end"/>
      <style:text-properties style:font-name="Linux Biolinum G"/>
    </style:style>
    <style:style style:name="P5" style:parent-style-name="Normalny" style:family="paragraph">
      <style:text-properties style:font-name="Linux Biolinum G"/>
    </style:style>
    <style:style style:name="P6" style:parent-style-name="Normalny" style:family="paragraph">
      <style:text-properties style:font-name="Linux Biolinum G"/>
    </style:style>
    <style:style style:name="P7" style:parent-style-name="Normalny" style:family="paragraph">
      <style:text-properties style:font-name="Linux Biolinum G"/>
    </style:style>
    <style:style style:name="P8" style:parent-style-name="Normalny" style:family="paragraph">
      <style:paragraph-properties fo:text-align="center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Linux Biolinum G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Linux Biolinum G" fo:font-weight="bold" style:font-weight-asian="bold" style:font-weight-complex="bold"/>
    </style:style>
    <style:style style:name="T12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Linux Biolinum G"/>
    </style:style>
    <style:style style:name="P14" style:parent-style-name="Normalny" style:family="paragraph">
      <style:paragraph-properties fo:text-align="center"/>
      <style:text-properties style:font-name="Linux Biolinum G" fo:font-size="11pt" style:font-size-asian="11pt" style:font-size-complex="11pt"/>
    </style:style>
    <style:style style:name="T15" style:parent-style-name="Domyślnaczcionkaakapitu" style:family="text">
      <style:text-properties style:font-name="Linux Biolinum G"/>
    </style:style>
    <style:style style:name="T16" style:parent-style-name="Domyślnaczcionkaakapitu" style:family="text">
      <style:text-properties style:font-name="Linux Biolinum G" fo:font-weight="bold" style:font-weight-asian="bold" style:font-weight-complex="bold"/>
    </style:style>
    <style:style style:name="T17" style:parent-style-name="Domyślnaczcionkaakapitu" style:family="text">
      <style:text-properties style:font-name="Linux Biolinum G" fo:font-weight="bold" style:font-weight-asian="bold" style:font-weight-complex="bold"/>
    </style:style>
    <style:style style:name="T18" style:parent-style-name="Domyślnaczcionkaakapitu" style:family="text">
      <style:text-properties style:font-name="Linux Biolinum G" fo:font-weight="bold" style:font-weight-asian="bold" style:font-weight-complex="bold"/>
    </style:style>
    <style:style style:name="T19" style:parent-style-name="Domyślnaczcionkaakapitu" style:family="text">
      <style:text-properties style:font-name="Linux Biolinum G" fo:font-weight="bold" style:font-weight-asian="bold" style:font-weight-complex="bold"/>
    </style:style>
    <style:style style:name="T20" style:parent-style-name="Domyślnaczcionkaakapitu" style:family="text">
      <style:text-properties style:font-name="Linux Biolinum G"/>
    </style:style>
    <style:style style:name="P21" style:parent-style-name="Normalny" style:family="paragraph">
      <style:text-properties style:font-name="Linux Biolinum G"/>
    </style:style>
    <style:style style:name="P22" style:parent-style-name="Normalny" style:family="paragraph">
      <style:text-properties style:font-name="Linux Biolinum G"/>
    </style:style>
    <style:style style:name="P23" style:parent-style-name="Normalny" style:family="paragraph">
      <style:text-properties style:font-name="Linux Biolinum G"/>
    </style:style>
    <style:style style:name="P24" style:parent-style-name="Normalny" style:family="paragraph">
      <style:text-properties style:font-name="Linux Biolinum G"/>
    </style:style>
    <style:style style:name="P25" style:parent-style-name="Normalny" style:family="paragraph">
      <style:text-properties style:font-name="Linux Biolinum G"/>
    </style:style>
    <style:style style:name="P26" style:parent-style-name="Normalny" style:family="paragraph">
      <style:text-properties style:font-name="Linux Biolinum G"/>
    </style:style>
    <style:style style:name="P27" style:parent-style-name="Normalny" style:family="paragraph">
      <style:text-properties style:font-name="Linux Biolinum G"/>
    </style:style>
    <style:style style:name="P28" style:parent-style-name="Normalny" style:family="paragraph">
      <style:text-properties style:font-name="Linux Biolinum G" fo:font-weight="bold" style:font-weight-asian="bold" style:font-weight-complex="bold"/>
    </style:style>
    <style:style style:name="P29" style:parent-style-name="Normalny" style:family="paragraph">
      <style:text-properties style:font-name="Linux Biolinum G" fo:font-weight="bold" style:font-weight-asian="bold" style:font-weight-complex="bold"/>
    </style:style>
    <style:style style:name="P30" style:parent-style-name="Normalny" style:family="paragraph">
      <style:paragraph-properties fo:text-align="justify" fo:margin-right="-0.1972in"/>
      <style:text-properties style:font-name="Linux Biolinum G"/>
    </style:style>
    <style:style style:name="P31" style:parent-style-name="Normalny" style:family="paragraph">
      <style:paragraph-properties fo:text-align="justify" fo:margin-right="-0.1972in"/>
    </style:style>
    <style:style style:name="T32" style:parent-style-name="Domyślnaczcionkaakapitu" style:family="text">
      <style:text-properties style:font-name="Linux Biolinum G"/>
    </style:style>
    <style:style style:name="T33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right="-0.1972in"/>
    </style:style>
    <style:style style:name="T35" style:parent-style-name="Domyślnaczcionkaakapitu" style:family="text">
      <style:text-properties style:font-name="Linux Biolinum G"/>
    </style:style>
    <style:style style:name="T36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right="-0.1972in"/>
      <style:text-properties style:font-name="Linux Biolinum G"/>
    </style:style>
    <style:style style:name="P38" style:parent-style-name="Normalny" style:family="paragraph">
      <style:paragraph-properties fo:text-align="justify" fo:margin-right="-0.1972in"/>
    </style:style>
    <style:style style:name="T39" style:parent-style-name="Domyślnaczcionkaakapitu" style:family="text">
      <style:text-properties style:font-name="Linux Biolinum G"/>
    </style:style>
    <style:style style:name="T40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Linux Biolinum G"/>
    </style:style>
    <style:style style:name="T42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Linux Biolinum G"/>
    </style:style>
    <style:style style:name="T44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Linux Biolinum G"/>
    </style:style>
    <style:style style:name="P46" style:parent-style-name="Normalny" style:family="paragraph">
      <style:paragraph-properties fo:text-align="justify" fo:margin-right="-0.1972in"/>
    </style:style>
    <style:style style:name="T47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Linux Biolinum G"/>
    </style:style>
    <style:style style:name="T49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Linux Biolinum G"/>
    </style:style>
    <style:style style:name="T51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right="-0.1972in"/>
    </style:style>
    <style:style style:name="T53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Linux Biolinum G"/>
    </style:style>
    <style:style style:name="T55" style:parent-style-name="Domyślnaczcionkaakapitu" style:family="text">
      <style:text-properties style:font-name="Linux Biolinum G" fo:font-weight="bold" style:font-weight-asian="bold" style:font-weight-complex="bold"/>
    </style:style>
    <style:style style:name="P56" style:parent-style-name="Normalny" style:family="paragraph">
      <style:paragraph-properties fo:text-align="end"/>
      <style:text-properties style:font-name="Linux Biolinum G"/>
    </style:style>
    <style:style style:name="P57" style:parent-style-name="Normalny" style:family="paragraph">
      <style:paragraph-properties fo:text-align="end"/>
      <style:text-properties style:font-name="Linux Biolinum G"/>
    </style:style>
    <style:style style:name="P58" style:parent-style-name="Normalny" style:family="paragraph">
      <style:paragraph-properties fo:text-align="justify"/>
      <style:text-properties style:font-name="Linux Biolinum G"/>
    </style:style>
    <style:style style:name="P59" style:parent-style-name="Normalny" style:family="paragraph">
      <style:text-properties style:font-name="Linux Biolinum G"/>
    </style:style>
    <style:style style:name="P60" style:parent-style-name="Normalny" style:family="paragraph">
      <style:text-properties style:font-name="Linux Biolinum G"/>
    </style:style>
  </office:automatic-styles>
  <office:body>
    <office:text text:use-soft-page-breaks="true">
      <text:h text:style-name="P1" text:outline-level="2"><text:span text:style-name="T2">Załącznik nr 1<text:s/></text:span><text:span text:style-name="T3">do Regulaminu<text:s/></text:span></text:h>
      <text:p text:style-name="P4"><text:s text:c="6"/></text:p>
      <text:p text:style-name="P5">….........…………………………………………………………….…</text:p>
      <text:p text:style-name="P6"><text:s text:c="4"/>(nazwisko i imię rodzica/opiekuna prawnego)</text:p>
      <text:p text:style-name="P7"><text:s/></text:p>
      <text:p text:style-name="P8">DEKLARACJA</text:p>
      <text:p text:style-name="P9">w sprawie określenia dziennej liczby godzin świadczeń udzielanych dziecku przez</text:p>
      <text:p text:style-name="P10"><text:span text:style-name="T11">Przedszkole Samorządowe w Wińsku<text:s/></text:span><text:span text:style-name="T12">ponad czas przeznaczony<text:s/></text:span><text:span text:style-name="T13">na realizację podstawy programowej wychowania przedszkolnego (8:00 – 13.00)</text:span></text:p>
      <text:p text:style-name="P14"/>
      <text:p text:style-name="Normalny"><text:span text:style-name="T15">Niniejszym deklaruję korzystanie w roku szkolnym <text:s/></text:span><text:span text:style-name="T16">202</text:span><text:span text:style-name="T17">2</text:span><text:span text:style-name="T18">/202</text:span><text:span text:style-name="T19">3 <text:s/></text:span><text:span text:style-name="T20">przez:</text:span></text:p>
      <text:p text:style-name="P21"/>
      <text:p text:style-name="P22">……………………………………………………………………………………………………….…..……………………………</text:p>
      <text:p text:style-name="P23"><text:s text:c="59"/>(imię i nazwisko dziecka)</text:p>
      <text:p text:style-name="P24"/>
      <text:p text:style-name="P25">ze świadczeń udzielanych przez Przedszkole w następującym wymiarze godzin:</text:p>
      <text:p text:style-name="P26"/>
      <text:p text:style-name="P27">…………………………………………………………………………………………………………………………………………<text:s/>deklarowany czas pobytu<text:s/><text:s text:c="26"/>od godz. - do godz. <text:s text:c="39"/>od dnia<text:s text:c="2"/></text:p>
      <text:p text:style-name="P28"/>
      <text:p text:style-name="P29">Oświadczam, że:</text:p>
      <text:p text:style-name="P30">1. Zobowiązuję się wnosić opłatę za świadczenia udzielone przez Przedszkole ponad czas przeznaczony na zapewnienie bezpłatnego nauczania, wychowania i opieki wyliczone na podstawie niniejszej deklaracji.</text:p>
      <text:p text:style-name="P31"><text:span text:style-name="T32">2.Zobowiązuję się do wpisywania w ”Karcie Pobytu” godzin pobytu dziecka w Przedszkolu (godzinę przyjścia i godzinę wyjścia) potwierdzając to własnoręcznym podpisem.<text:s/></text:span><text:span text:style-name="T33">Akceptuję fakt, że w przypadku braku powyższych wpisów opłata za pobyt będzie naliczana za cały wymiar tj. za 5/pięć/ godzin pobytu dziecka w przedszkolu.</text:span></text:p>
      <text:p text:style-name="P34"><text:span text:style-name="T35">3.Akceptuję, iż przy ustalaniu miesięcznej opłaty za świadczenia (pobyt) w Przedszkolu przekraczające wymiar zajęć bezpłatnych w zakresie realizacji programowej,<text:s/></text:span><text:span text:style-name="T36">ustala się opłatę za każdą zadeklarowaną i rozpoczętą godzinę <text:s/>realizacji tych zajęć – 1 zł (jeden złoty).</text:span></text:p>
      <text:p text:style-name="P37">4.W przypadku zmiany sytuacji faktycznej skutkującej zmianą godzin pobytu dziecka w Przedszkolu, zobowiązuję się do zmiany niniejszej deklaracji. Zmiana deklaracji może nastąpić w każdym czasie, w trakcie roku szkolnego, ze skutkiem od dnia następującego po dniu, w którym poinformowano Przedszkole o zmianie.</text:p>
      <text:p text:style-name="P38"><text:span text:style-name="T39">5.Wpłat za pobyt należy <text:s/>dokonywać <text:s/></text:span><text:span text:style-name="T40">do dnia 15-go</text:span><text:span text:style-name="T41"><text:s/>każdego miesiąca, za każdy miesiąc<text:s/></text:span><text:span text:style-name="T42">z dołu</text:span><text:span text:style-name="T43"><text:s/>(tj. np. za wrzesień do 15 października) <text:s/>na rachunek bankowy wskazany przez Przedszkole.<text:s/></text:span><text:span text:style-name="T44">Brak wpłaty w powyższym terminie spowoduje, że dziecko będzie mogło przebywać w Przedszkolu wyłącznie w godzinach od 8.00 do 13.00</text:span><text:span text:style-name="T45">. Nieterminowe regulowanie należności powoduje naliczanie odsetek podatkowych za zwłokę. Decyduje data wpływu należności na konto.</text:span></text:p>
      <text:p text:style-name="P46"><text:span text:style-name="T47">Wznowienie świadczenia<text:s/></text:span><text:span text:style-name="T48">udzielanego przez Przedszkole ponad czas przeznaczony na zapewnienie bezpłatnego nauczania, wychowania i opieki (pobytu)<text:s/></text:span><text:span text:style-name="T49">możliwe będzie<text:s/></text:span><text:span text:style-name="T50">po zapłaceniu zaległości i przedłożeniu w sekretariacie Przedszkola dowodu wpłaty –<text:s/></text:span><text:span text:style-name="T51">od dnia następującego po dniu, w którym <text:s/>przedłożono <text:s/>dowód wpłaty w sekretariacie.</text:span></text:p>
      <text:p text:style-name="P52"><text:span text:style-name="T53">W tytule przelewu należy wpisać:</text:span><text:span text:style-name="T54"><text:s/>imię i nazwisko dziecka, grupę, miesiąc za który dokonywana jest opłata oraz <text:s/></text:span><text:span text:style-name="T55">dopisek „pobyt”.</text:span></text:p>
      <text:p text:style-name="P56"><text:s text:c="96"/>…………………………………</text:p>
      <text:p text:style-name="P57"><text:s text:c="95"/>podpis rodzica/opiekuna prawnego</text:p>
      <text:p text:style-name="P58">Administratorem Państwa danych jest Przedszkole Samorządowe w Wińsku, ul. Na Piaski nr 10, <text:s text:c="14"/>56-160 Wińsko.</text:p>
      <text:p text:style-name="P59">Dane podane w deklaracji są zbierane w celu realizacji zadań związanych z korzystaniem z usług Przedszkola.</text:p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006in" fo:margin-bottom="0.1576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Mosiek</dc:creator>
    <meta:creation-date>2018-09-04T12:03:00Z</meta:creation-date>
    <dc:date>2022-08-29T11:17:00Z</dc:date>
    <meta:print-date>2021-08-19T09:36:00Z</meta:print-date>
    <meta:template xlink:href="Normal" xlink:type="simple"/>
    <meta:editing-cycles>12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6" meta:row-count="23" meta:non-whitespace-character-count="2822"/>
  </office:meta>
</office:document-meta>
</file>