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margin-top="0.0645in" fo:line-height="150%" fo:margin-left="3.0743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pl" style:country-complex="PL" fo:hyphenate="true"/>
    </style:style>
    <style:style style:name="P2" style:parent-style-name="Normalny" style:family="paragraph">
      <style:paragraph-properties fo:widows="0" fo:orphans="0" style:text-autospace="none" fo:text-align="end" style:vertical-align="auto" fo:margin-top="0.0013in" fo:line-height="150%" fo:margin-left="3.0722in" fo:text-indent="0.0027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1pt" style:language-asian="pl" style:country-asian="PL" style:language-complex="pl" style:country-complex="PL" fo:hyphenate="true"/>
    </style:style>
    <style:style style:name="P3" style:parent-style-name="Normalny" style:family="paragraph">
      <style:paragraph-properties fo:text-align="center" fo:margin-right="-0.1965in"/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 fo:margin-right="-0.1965in"/>
      <style:text-properties style:font-name="Linux Biolinum G" fo:font-size="11pt" style:font-size-asian="11pt" style:font-size-complex="11pt"/>
    </style:style>
    <style:style style:name="P5" style:parent-style-name="Normalny" style:family="paragraph">
      <style:paragraph-properties fo:text-align="center" fo:margin-right="-0.1965in"/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line-height="150%" fo:margin-right="-0.1965in"/>
      <style:text-properties style:font-name="Linux Biolinum G"/>
    </style:style>
    <style:style style:name="P7" style:parent-style-name="Normalny" style:family="paragraph">
      <style:paragraph-properties fo:line-height="150%" fo:margin-right="-0.1965in"/>
      <style:text-properties style:font-name="Linux Biolinum G"/>
    </style:style>
    <style:style style:name="P8" style:parent-style-name="Normalny" style:family="paragraph">
      <style:paragraph-properties fo:line-height="150%" fo:margin-right="-0.1965in"/>
      <style:text-properties style:font-name="Linux Biolinum G"/>
    </style:style>
    <style:style style:name="P9" style:parent-style-name="Normalny" style:family="paragraph">
      <style:paragraph-properties fo:line-height="150%" fo:margin-right="-0.1965in"/>
      <style:text-properties style:font-name="Linux Biolinum G"/>
    </style:style>
    <style:style style:name="P10" style:parent-style-name="Normalny" style:family="paragraph">
      <style:paragraph-properties fo:line-height="150%" fo:margin-right="-0.1965in"/>
      <style:text-properties style:font-name="Linux Biolinum G"/>
    </style:style>
    <style:style style:name="P11" style:parent-style-name="Normalny" style:family="paragraph">
      <style:paragraph-properties fo:line-height="150%" fo:margin-right="-0.1965in"/>
      <style:text-properties style:font-name="Linux Biolinum G" fo:font-weight="bold" style:font-weight-asian="bold" style:font-weight-complex="bold"/>
    </style:style>
    <style:style style:name="P12" style:parent-style-name="Normalny" style:family="paragraph">
      <style:paragraph-properties fo:line-height="150%" fo:margin-right="-0.1965in"/>
    </style:style>
    <style:style style:name="T13" style:parent-style-name="Domyślnaczcionkaakapitu" style:family="text">
      <style:text-properties style:font-name="Linux Biolinum G" fo:font-weight="bold" style:font-weight-asian="bold" style:font-weight-complex="bold"/>
    </style:style>
    <style:style style:name="T14" style:parent-style-name="Domyślnaczcionkaakapitu" style:family="text">
      <style:text-properties style:font-name="Linux Biolinum G"/>
    </style:style>
    <style:style style:name="TableColumn16" style:family="table-column">
      <style:table-column-properties style:column-width="2.4791in" style:use-optimal-column-width="false"/>
    </style:style>
    <style:style style:name="TableColumn17" style:family="table-column">
      <style:table-column-properties style:column-width="0.8666in" style:use-optimal-column-width="false"/>
    </style:style>
    <style:style style:name="TableColumn18" style:family="table-column">
      <style:table-column-properties style:column-width="2.4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15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fo:text-align="center"/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fo:text-align="center"/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style:font-name="Linux Biolinum G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none" fo:border-left="0.0312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style:font-name="Linux Biolinum G" fo:font-weight="bold" style:font-weight-asian="bold" style:font-weight-complex="bold" fo:color="#0000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35" style:family="table-cell">
      <style:table-cell-properties fo:border-top="none" fo:border-left="0.0312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44" style:family="table-cell">
      <style:table-cell-properties fo:border-top="none" fo:border-left="0.0312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53" style:family="table-cell">
      <style:table-cell-properties fo:border-top="none" fo:border-left="0.0312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/>
      <style:text-properties style:font-name="Linux Biolinum G" fo:color="#000000" fo:font-size="11pt" style:font-size-asian="11pt" style:font-size-complex="11pt"/>
    </style:style>
    <style:style style:name="P57" style:parent-style-name="Normalny" style:family="paragraph">
      <style:paragraph-properties fo:margin-right="-0.1965in"/>
    </style:style>
    <style:style style:name="T58" style:parent-style-name="Domyślnaczcionkaakapitu" style:family="text"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margin-right="-0.1965in"/>
    </style:style>
    <style:style style:name="T60" style:parent-style-name="Domyślnaczcionkaakapitu" style:family="text">
      <style:text-properties style:font-name="Linux Biolinum G" fo:font-size="11pt" style:font-size-asian="11pt" style:font-size-complex="11pt"/>
    </style:style>
    <style:style style:name="P61" style:parent-style-name="Normalny" style:family="paragraph">
      <style:paragraph-properties fo:text-align="justify" fo:margin-right="-0.1965in"/>
    </style:style>
    <style:style style:name="T62" style:parent-style-name="Domyślnaczcionkaakapitu" style:family="text">
      <style:text-properties style:font-name="Linux Biolinum G" fo:font-size="11pt" style:font-size-asian="11pt" style:font-size-complex="11pt"/>
    </style:style>
    <style:style style:name="T63" style:parent-style-name="Domyślnaczcionkaakapitu" style:family="text">
      <style:text-properties style:font-name="Linux Biolinum G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Linux Biolinum G" fo:font-size="11pt" style:font-size-asian="11pt" style:font-size-complex="11pt"/>
    </style:style>
    <style:style style:name="T65" style:parent-style-name="Domyślnaczcionkaakapitu" style:family="text">
      <style:text-properties style:font-name="Linux Biolinum G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Linux Biolinum G" fo:font-size="11pt" style:font-size-asian="11pt" style:font-size-complex="11pt"/>
    </style:style>
    <style:style style:name="P67" style:parent-style-name="Normalny" style:family="paragraph">
      <style:paragraph-properties fo:text-align="justify" fo:margin-right="-0.1965in"/>
    </style:style>
    <style:style style:name="T68" style:parent-style-name="Domyślnaczcionkaakapitu" style:family="text">
      <style:text-properties style:font-name="Linux Biolinum G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Linux Biolinum G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margin-right="-0.1965in"/>
    </style:style>
    <style:style style:name="T71" style:parent-style-name="Domyślnaczcionkaakapitu" style:family="text">
      <style:text-properties style:font-name="Linux Biolinum G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Linux Biolinum G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 fo:margin-right="-0.1965in"/>
    </style:style>
    <style:style style:name="T74" style:parent-style-name="Domyślnaczcionkaakapitu" style:family="text">
      <style:text-properties style:font-name="Linux Biolinum G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Linux Biolinum G" fo:font-size="11pt" style:font-size-asian="11pt" style:font-size-complex="11pt"/>
    </style:style>
    <style:style style:name="T76" style:parent-style-name="Domyślnaczcionkaakapitu" style:family="text">
      <style:text-properties style:font-name="Linux Biolinum G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margin-right="-0.1965in"/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style:vertical-align="auto" fo:line-height="150%">
        <style:tab-stops>
          <style:tab-stop style:type="left" style:position="0.5833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Linux Biolinum G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Arial" style:font-name-complex="Arial" style:letter-kerning="false" fo:font-size="11pt" style:font-size-asian="11pt" style:font-size-complex="11pt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Arial" style:font-name-asian="Arial" style:font-name-complex="Arial" style:letter-kerning="false" fo:font-size="9pt" style:font-size-asian="9pt" style:font-size-complex="9pt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Arial" style:font-name-asian="Linux Biolinum G" style:font-name-complex="Arial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pl" style:country-complex="PL"/>
    </style:style>
    <style:style style:name="T83" style:parent-style-name="Domyślnaczcionkaakapitu" style:family="text">
      <style:text-properties style:font-name="Arial" style:font-name-asian="Arial" style:font-name-complex="Arial" style:letter-kerning="false" fo:font-size="9pt" style:font-size-asian="9pt" style:font-size-complex="9pt" style:language-asian="pl" style:country-asian="PL" style:language-complex="pl" style:country-complex="PL"/>
    </style:style>
    <style:style style:name="T84" style:parent-style-name="Hiperłącze" style:family="text">
      <style:text-properties style:font-name="Arial" style:font-name-asian="Arial" style:font-name-complex="Arial" style:letter-kerning="false" fo:font-size="9pt" style:font-size-asian="9pt" style:font-size-complex="9pt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Arial" style:font-name-asian="Arial" style:font-name-complex="Arial" fo:color="#00008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9pt" style:language-asian="pl" style:country-asian="PL" style:language-complex="pl" style:country-complex="PL"/>
    </style:style>
    <style:style style:name="P87" style:parent-style-name="Normalny" style:family="paragraph">
      <style:paragraph-properties fo:text-align="justify" fo:margin-right="-0.1965in"/>
      <style:text-properties style:font-name="Linux Biolinum G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margin-right="-0.1965in"/>
      <style:text-properties style:font-name="Linux Biolinum G"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 fo:margin-right="-0.1965in"/>
    </style:style>
    <style:style style:name="T90" style:parent-style-name="Domyślnaczcionkaakapitu" style:family="text">
      <style:text-properties style:font-name="Linux Biolinum G" fo:font-size="11pt" style:font-size-asian="11pt" style:font-size-complex="11pt"/>
    </style:style>
    <style:style style:name="P91" style:parent-style-name="Normalny" style:family="paragraph">
      <style:paragraph-properties fo:text-align="justify" fo:margin-right="-0.1965in"/>
      <style:text-properties style:font-name="Linux Biolinum G"/>
    </style:style>
    <style:style style:name="P92" style:parent-style-name="Normalny" style:family="paragraph">
      <style:paragraph-properties fo:line-height="150%" fo:margin-right="-0.1965in"/>
      <style:text-properties style:font-name="Linux Biolinum G"/>
    </style:style>
    <style:style style:name="P93" style:parent-style-name="Normalny" style:family="paragraph">
      <style:paragraph-properties fo:line-height="150%" fo:margin-right="-0.1965in"/>
      <style:text-properties style:font-name="Linux Biolinum G"/>
    </style:style>
    <style:style style:name="P94" style:parent-style-name="Normalny" style:family="paragraph">
      <style:paragraph-properties fo:line-height="150%" fo:margin-right="-0.1965in"/>
      <style:text-properties style:font-name="Linux Biolinum G" fo:font-size="10pt" style:font-size-asian="10pt" style:font-size-complex="10pt"/>
    </style:style>
    <style:style style:name="P95" style:parent-style-name="Normalny" style:family="paragraph">
      <style:paragraph-properties fo:line-height="150%" fo:margin-right="-0.1965in"/>
      <style:text-properties style:font-name="Linux Biolinum G" fo:font-size="10pt" style:font-size-asian="10pt" style:font-size-complex="10pt"/>
    </style:style>
    <style:style style:name="P96" style:parent-style-name="Standard" style:family="paragraph">
      <style:paragraph-properties fo:line-height="150%" fo:margin-right="-0.1965in"/>
      <style:text-properties style:font-name="Linux Biolinum G"/>
    </style:style>
    <style:style style:name="P97" style:parent-style-name="Standard" style:family="paragraph">
      <style:paragraph-properties fo:line-height="150%" fo:margin-right="-0.1965in"/>
      <style:text-properties style:font-name="Linux Biolinum G"/>
    </style:style>
    <style:style style:name="P98" style:parent-style-name="Standard" style:family="paragraph">
      <style:paragraph-properties fo:line-height="150%" fo:margin-right="-0.1965in"/>
      <style:text-properties style:font-name="Linux Biolinum G"/>
    </style:style>
    <style:style style:name="P99" style:parent-style-name="Standard" style:family="paragraph">
      <style:paragraph-properties fo:line-height="150%" fo:margin-right="-0.1965in"/>
      <style:text-properties style:font-name="Linux Biolinum G"/>
    </style:style>
    <style:style style:name="P100" style:parent-style-name="Standard" style:family="paragraph">
      <style:paragraph-properties fo:line-height="150%" fo:margin-right="-0.1965in"/>
      <style:text-properties style:font-name="Linux Biolinum G"/>
    </style:style>
    <style:style style:name="P101" style:parent-style-name="Standard" style:family="paragraph">
      <style:paragraph-properties fo:line-height="150%" fo:margin-right="-0.1965in"/>
      <style:text-properties style:font-name="Linux Biolinum G"/>
    </style:style>
    <style:style style:name="P102" style:parent-style-name="Standard" style:family="paragraph">
      <style:paragraph-properties fo:text-indent="4.0159in"/>
      <style:text-properties style:font-name="Linux Biolinum G"/>
    </style:style>
  </office:automatic-styles>
  <office:body>
    <office:text text:use-soft-page-breaks="true">
      <text:h text:style-name="P1" text:outline-level="2">Załącznik nr 1</text:h>
      <text:p text:style-name="P2">do Regulaminu Stołówki<text:s/></text:p>
      <text:p text:style-name="P3">DEKLARACJA KORZYSTANIA Z POSIŁKÓW w r.szk. 2023/2024</text:p>
      <text:p text:style-name="P4">W STOŁÓWCE <text:s/>– W PRZEDSZKOLU SAMORZĄDOWYM <text:s/>W WIŃSKU</text:p>
      <text:p text:style-name="P5"/>
      <text:p text:style-name="P6">Niniejszym informujemy, że dla dziecka w wieku przedszkolnym zgodnie z obowiązującymi przepisami zaleca się spożywanie w ciągu dnia posiłku składającego się ze śniadania, obiadu oraz <text:s/>podwieczorku.</text:p>
      <text:p text:style-name="P7">IMIĘ I NAZWISKO DZIECKA -------------------------------------------------------------------------------------</text:p>
      <text:p text:style-name="P8">GRUPA -----------------------------------------------------------------------------------------------------------------</text:p>
      <text:p text:style-name="P9">IMIĘ I NAZWISKO RODZICA/OPIEKUNA----------------------------------------------------------------------</text:p>
      <text:p text:style-name="P10">TEL. KONTAKTOWY DO RODZICA/OPIEKUNA -------------------------------------------------------------</text:p>
      <text:p text:style-name="P11">1. WYBÓR OPCJI</text:p>
      <text:p text:style-name="P12"><text:span text:style-name="T13">*<text:s/></text:span><text:span text:style-name="T14">Proszę o zaznaczenie „X” przy wybranej opcji posiłku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WYBÓR OPCJI*</text:p>
          </table:table-cell>
          <table:covered-table-cell/>
          <table:table-cell table:style-name="TableCell23" table:number-columns-spanned="2">
            <text:p text:style-name="P24">WYBÓR OPCJI*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ŚNIADANIE</text:p>
          </table:table-cell>
          <table:covered-table-cell/>
          <table:table-cell table:style-name="TableCell28" table:number-columns-spanned="2">
            <text:p text:style-name="P29">OBIAD</text:p>
          </table:table-cell>
          <table:covered-table-cell/>
        </table:table-row>
        <table:table-row table:style-name="TableRow30">
          <table:table-cell table:style-name="TableCell31">
            <text:p text:style-name="P32">HERBATA <text:s text:c="18"/>0,50zł</text:p>
          </table:table-cell>
          <table:table-cell table:style-name="TableCell33">
            <text:p text:style-name="P34"/>
          </table:table-cell>
          <table:table-cell table:style-name="TableCell35">
            <text:p text:style-name="P36">½ ZUPY <text:s text:c="28"/>1,30z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KAKAO <text:s text:c="22"/>0,50zł</text:p>
          </table:table-cell>
          <table:table-cell table:style-name="TableCell42">
            <text:p text:style-name="P43"/>
          </table:table-cell>
          <table:table-cell table:style-name="TableCell44">
            <text:p text:style-name="P45">½ II DANIE <text:s text:c="24"/>2,50zł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½ BUŁKI (kanapki) <text:s text:c="3"/>1,50zł</text:p>
          </table:table-cell>
          <table:table-cell table:style-name="TableCell51">
            <text:p text:style-name="P52"/>
          </table:table-cell>
          <table:table-cell table:style-name="TableCell53">
            <text:p text:style-name="P54">PODWIECZOREK <text:s text:c="12"/>1,50zł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TERMIN WNOSZENIA OPŁAT:</text:span></text:p>
      <text:p text:style-name="P59"><text:span text:style-name="T60">Należność za posiłki będzie wyliczona na podstawie niniejszej deklaracji.</text:span></text:p>
      <text:p text:style-name="P61"><text:span text:style-name="T62">Wpłat za posiłki należy dokonywać <text:s/></text:span><text:span text:style-name="T63">do dnia 15-go</text:span><text:span text:style-name="T64"><text:s/>każdego miesiąca, za każdy miesiąc<text:s/></text:span><text:span text:style-name="T65">z dołu</text:span><text:span text:style-name="T66"><text:s/>(tj. np. za wrzesień do 15 października) <text:s/>na rachunek bankowy wskazany przez Przedszkole.</text:span></text:p>
      <text:p text:style-name="P67"><text:span text:style-name="T68">Brak wpłaty w powyższym terminie spowoduje wstrzymanie dożywiania dla dziecka</text:span><text:span text:style-name="T69">, a wobec rodziców/opiekunów zostaną wszczęte procedury mające na celu uregulowanie zaległych należności zgodnie z obowiązującym prawem.</text:span></text:p>
      <text:p text:style-name="P70"><text:span text:style-name="T71">Wznowienie dożywiania</text:span><text:span text:style-name="T72"><text:s/>możliwe będzie po zapłaceniu zaległości i przedłożeniu w sekretariacie Przedszkola dowodu wpłaty – od dnia następującego po dniu przedłożenia dowodu wpłaty w sekretariacie. <text:s text:c="2"/></text:span></text:p>
      <text:p text:style-name="P73"><text:span text:style-name="T74">W tytule przelewu należy wpisać:<text:s/></text:span><text:span text:style-name="T75">imię i nazwisko dziecka, grupę, miesiąc za który dokonywana jest opłata oraz</text:span><text:span text:style-name="T76"><text:s text:c="2"/>dopisek „dożywianie”.</text:span></text:p>
      <text:p text:style-name="P77">NIEOBECNOŚCI:</text:p>
      <text:p text:style-name="P78"><text:span text:style-name="T79">Nieobecności dziecka należy zgłaszać najpóźniej do godziny 14.00, w dzień poprzedzający nieobecność.</text:span><text:span text:style-name="T80"><text:s text:c="10"/></text:span><text:span text:style-name="T81">w formie pisemnej na podstawie -</text:span><text:span text:style-name="T82">KARTY ZGŁOSZENIA ODPISU</text:span><text:span text:style-name="T83"><text:s/>lub e-mailem na adres:<text:s/></text:span><text:a xlink:href="mailto:odpisy@pswinsko.pl" office:target-frame-name="_top" xlink:show="replace"><text:span text:style-name="T84">odpisy@pswinsko.pl</text:span></text:a><text:span text:style-name="T85">.</text:span><text:span text:style-name="T86">Posiłek, za który <text:s/>odpis nie został uwzględniony jest opłacony, a rodzicom/opiekunom przysługuje prawo do odebrania posiłku. <text:s/></text:span></text:p>
      <text:p text:style-name="P87">Niezachowanie powyższych terminów spowoduje naliczanie opłat za każdy dzień nieobecności dziecka.</text:p>
      <text:p text:style-name="P88">REZYGNACJA Z POSIŁKÓW LUB ZMIANA OPCJI</text:p>
      <text:p text:style-name="P89"><text:span text:style-name="T90">W przypadku rezygnacji z posiłków lub zmiany opcji rodzic/opiekun zobowiązuje się poinformować pisemnie Przedszkole wypełniając stosowne Oświadczenie o zmianie lub o rezygnacji – które obowiązuje od <text:s/>pierwszego dnia miesiąca następującego po miesiącu, w którym Oświadczenie złożono.</text:span></text:p>
      <text:p text:style-name="P91"/>
      <text:p text:style-name="P92">Data ……………………………. <text:s text:c="2"/>Czytelny podpis rodzica/opiekuna …………………………………………..</text:p>
      <text:p text:style-name="P93">___________________________________________________________________________________</text:p>
      <text:p text:style-name="P94">Administratorem Państwa danych jest Przedszkole Samorządowe w Wińsku, <text:s/>ul. Na Piaski nr 10, 56-160 Wińsko.</text:p>
      <text:p text:style-name="P95">Dane podane w deklaracji zbierane są w celu realizacji zadań związanych z korzystaniem ze stołówki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yszard Mrozicki</dc:creator>
    <meta:creation-date>2018-08-22T07:58:00Z</meta:creation-date>
    <dc:date>2023-09-27T16:29:00Z</dc:date>
    <meta:print-date>2020-08-31T09:14:00Z</meta:print-date>
    <meta:template xlink:href="Normal" xlink:type="simple"/>
    <meta:editing-cycles>21</meta:editing-cycles>
    <meta:editing-duration>PT17700S</meta:editing-duration>
    <meta:document-statistic meta:page-count="2" meta:paragraph-count="6" meta:word-count="445" meta:character-count="3111" meta:row-count="22" meta:non-whitespace-character-count="2672"/>
  </office:meta>
</office:document-meta>
</file>